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T1" style:family="text">
      <style:text-properties fo:font-size="36pt" style:font-size-asian="36pt" style:font-size-complex="36pt"/>
    </style:style>
    <style:style style:name="T2" style:family="text">
      <style:text-properties fo:font-size="24pt" style:font-size-asian="24pt" style:font-size-complex="2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text:span text:style-name="T1">Instalaciones domiciliarias-</text:span><text:span text:style-name="T2">es importante para hacer una instalacion domiciliaria,el diametro de las cañerias,ya sean de plastico corrugado,metal,plastico rigido,conocer que tipos de cables llevaran,su espesor,cantidad,calidad.las mismas seran si por ellas pasan 3 cables: caños de ¾,si pasan 5 cables: 7/8 a 1 pulgada.debemos de tener en cuenta que una buena instalacion electrica, debe tener cables de entrada pilar luz de 4 mm,hasta el tablero,donde tendra una llave termomagnetica de 25 amper,un disyuntor (cortacorriente) de 40 amper 30 ma (miliamper) convenientemente,luego 3 termomacneticas unipolares ,para divicion de circuitos,repartiendo el consumo electrico del hogar por 3 :1 termica para cocina-comedor,2:dos dormitorios,y 3:baño y patio-garage o como el usuario lo quiera.los cables de salida del tablero ,deberan ser de 4mm para la linea,y de 1,5 mm para los retornos de luz(de llave a luminaria),porque podrian ir calibres de 2,5mm linea,pero al colocar artefactos,estufas,calefones electricos,duchas brasileras,reflectrores,soldadoras,maquinas con motores grandes,evitariamos el desgaste de los </text:span><text:soft-page-break/><text:span text:style-name="T2">cables y invertiriamos en cables una sola vez, con cables de 4 mmy una termica por circuito la instalacion duraria mucho tiempo ahorrandonos en el futuro.colocariamos descaga a tierra con cable minimo 2,5 mm,para cualquier problema que tengamos alguna fuga electrica ya que el disyuntor no es lo mismo con o sin descarga a tierra,con descarga al tocar el vivo no sentiriamos nada porque se corto la luz,mientras que sin descarga sentiriamos la corriente y se interrumpiria el servicio electrico.los aires split o ventana tienen que tener 1 circuito individual con termica 16 amper minimoy cables de 4mm,toma externo 20 amper,lo mismo calefones electricos,bombas de agua,para terminar las luninarias deben ser bajo consumo,que evitaran el calentamiento de los cables que van dentro haciendo su vida util mas larga,espero les haya sido de utilidad.nos vemos en la proxima.mario a salomon t. electricis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io andres salomon</meta:initial-creator>
    <meta:creation-date>2011-09-13T14:18:25.62</meta:creation-date>
    <meta:document-statistic meta:table-count="0" meta:image-count="0" meta:object-count="0" meta:page-count="2" meta:paragraph-count="1" meta:word-count="289" meta:character-count="2015"/>
    <dc:date>2011-09-13T15:23:23.82</dc:date>
    <dc:creator>mario andres salomon</dc:creator>
    <meta:editing-duration>PT14M57S</meta:editing-duration>
    <meta:editing-cycles>1</meta:editing-cycles>
    <meta:generator>OpenOffice.org/3.3$Win32 OpenOffice.org_project/330m20$Build-9567</meta:generator>
  </office:meta>
</office:document-meta>
</file>